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ais c'est la <text:span text:style-name="Measure_20__23_1">jun</text:span>gle, du <text:span text:style-name="Measure_20__23_2">cha</text:span>cun pour soi <text:s text:c="10"/>[Refrain]</text:p>
      <text:p>Cha<text:span text:style-name="Measure_20__23_1">cun</text:span> suit son chemin, chacun <text:span text:style-name="Measure_20__23_2">cal</text:span>cule ses pas <text:s text:c="4"/>Em Em C D</text:p>
      <text:p>Mais c'est la <text:span text:style-name="Measure_20__23_1">jun</text:span>gle, oh ma<text:span text:style-name="Measure_20__23_2">n, j</text:span>'y crois pas</text:p>
      <text:p>Cha<text:span text:style-name="Measure_20__23_1">cun</text:span> pille son voisin puis chacun <text:span text:style-name="Measure_20__23_2">sou</text:span>rit devant toi</text:p>
      <text:p/>
      <text:p>Je t'ai ten<text:span text:style-name="Measure_20__23_1">du</text:span> la main, tu m'as <text:span text:style-name="Measure_20__23_2">pris</text:span> tout le bras</text:p>
      <text:p>Je <text:span text:style-name="Measure_20__23_1">t'ai</text:span> offert du pain, tu m'as vol<text:span text:style-name="Measure_20__23_2">é t</text:span>out le repas</text:p>
      <text:p>J'aurais tout <text:span text:style-name="Measure_20__23_1">fait</text:span> pour toi, quand on <text:span text:style-name="Measure_20__23_2">aime</text:span> on ne compte pas</text:p>
      <text:p>Mais <text:span text:style-name="Measure_20__23_1">là</text:span>, je suis fracas et j'ai dé<text:span text:style-name="Measure_20__23_2">ci</text:span>dé de bouger de là</text:p>
      <text:p>Ouais c'était <text:span text:style-name="Measure_20__23_1">une</text:span> love story, pas une <text:span text:style-name="Measure_20__23_2">hi</text:span>stoire de lady</text:p>
      <text:p>Ma com<text:span text:style-name="Measure_20__23_1">pil</text:span> d'amis et midnows, c'est <text:span text:style-name="Measure_20__23_2">fi</text:span>ni et je te le dis</text:p>
      <text:p>Tu m'as men<text:span text:style-name="Measure_20__23_1">ti</text:span>, trahi, t'as même sa<text:span text:style-name="Measure_20__23_2">li</text:span> ma famille</text:p>
      <text:p>Je te <text:span text:style-name="Measure_20__23_1">file</text:span> un coup de parapluie ╔═══════════╗</text:p>
      <text:p><text:s text:c="4"/>pour ton <text:span text:style-name="Measure_20__23_2">coup</text:span> du paradis <text:s text:c="3"/>║ La Jungle ║ [Refrain] (x2)</text:p>
      <text:p><text:s text:c="32"/>╚═══════════╝</text:p>
      <text:p>Un <text:span text:style-name="Measure_20__23_1">pied</text:span> dans les bas-fonds et un <text:span text:style-name="Measure_20__23_2">pied</text:span> dans Zion</text:p>
      <text:p>J'ai arpen<text:span text:style-name="Measure_20__23_1">té</text:span> dans tous les sens les chemins <text:span text:style-name="Measure_20__23_2">de</text:span> Babylone</text:p>
      <text:p>Cô<text:span text:style-name="Measure_20__23_1">to</text:span>yé la faune et entendu les <text:span text:style-name="Measure_20__23_2">blocs</text:span> qui résonnent</text:p>
      <text:p>Mais je dois t'a<text:span text:style-name="Measure_20__23_1">vouer</text:span> que j'ai rencontré</text:p>
      <text:p><text:s text:c="4"/>plus de ca<text:span text:style-name="Measure_20__23_2">fards</text:span> que de lions</text:p>
      <text:p>J'ai <text:span text:style-name="Measure_20__23_1">croi</text:span>sé des tas d'hyènes avides de <text:span text:style-name="Measure_20__23_2">chaires</text:span> et de pognon</text:p>
      <text:p>Dont la <text:span text:style-name="Measure_20__23_1">gloire</text:span> et la luxure étaient les <text:span text:style-name="Measure_20__23_2">seules</text:span> ambitions</text:p>
      <text:p>J'ai croi<text:span text:style-name="Measure_20__23_1">sé</text:span> des loups qui étaient dégui<text:span text:style-name="Measure_20__23_2">sés</text:span> en moutons</text:p>
      <text:p>Dont le seul <text:span text:style-name="Measure_20__23_1">but</text:span> était de semer</text:p>
      <text:p><text:s text:c="4"/>le trouble dans la <text:span text:style-name="Measure_20__23_2">po</text:span>pulation <text:s text:c="12"/>[Refrain] (x2)</text:p>
      <text:p/>
      <text:p>C'est le même <text:span text:style-name="Measure_20__23_1">jun</text:span>gle style de la <text:span text:style-name="Measure_20__23_2">so</text:span>ciety <text:s text:c="2"/>[Couplet #3] (x2)</text:p>
      <text:p>La même course <text:span text:style-name="Measure_20__23_1">à</text:span> la maille où tous les <text:span text:style-name="Measure_20__23_2">coups</text:span> sont permis</text:p>
      <text:p>Ca tire, ça <text:span text:style-name="Measure_20__23_1">fu</text:span>sille, aïe (x3), allu<text:span text:style-name="Measure_20__23_2">mer</text:span> l'instinct de survie</text:p>
      <text:p>Empaque<text:span text:style-name="Measure_20__23_1">ter</text:span> les victuailles, où est la <text:span text:style-name="Measure_20__23_2">porte</text:span> de sortie</text:p>
      <text:p/>
      <text:p>Si j'avais un <text:span text:style-name="Measure_20__23_1">con</text:span>seil à te donner, <text:s text:c="4"/>╔════════╗ <text:s/>[Refrain]</text:p>
      <text:p><text:s text:c="4"/>ce serait choi<text:span text:style-name="Measure_20__23_2">sis</text:span> bien tes amis <text:s text:c="3"/>║ Junior ║ <text:s text:c="6"/>(x2)</text:p>
      <text:p>À plusieurs, <text:span text:style-name="Measure_20__23_1">on</text:span> est plus forts, <text:s text:c="7"/>║ Tshaka ║</text:p>
      <text:p><text:s text:c="4"/>à condition de sa<text:span text:style-name="Measure_20__23_2">voir</text:span> qui est qui <text:s/>╚════════╝</text:p>
      <text:p>Une bre<text:span text:style-name="Measure_20__23_1">bis</text:span> galeuse suffit pour plomber des <text:span text:style-name="Measure_20__23_2">trou</text:span>peaux réunis</text:p>
      <text:p>Regarde au<text:span text:style-name="Measure_20__23_1">tour</text:span> de toi,</text:p>
      <text:p><text:s text:c="4"/>les faits corroborent <text:span text:style-name="Measure_20__23_2">a</text:span>vec ce que je dis</text:p>
      <text:p>Qui peut <text:span text:style-name="Measure_20__23_1">men</text:span>tir, mais qui n'as jamais con<text:span text:style-name="Measure_20__23_2">nu</text:span> de moquerie</text:p>
      <text:p>Qu'il soit (<text:span text:style-name="Measure_20__23_1">riche</text:span>/pauvre/<text:span text:style-name="Measure_20__23_2">grand</text:span>) (x3) ou petit</text:p>
      <text:p>Qui, par<text:span text:style-name="Measure_20__23_1">mi</text:span> nous, n'a jamais été obli<text:span text:style-name="Measure_20__23_2">gé</text:span> de faire le tri</text:p>
      <text:p>La jungle se<text:span text:style-name="Measure_20__23_1">rait</text:span> un paradis</text:p>
      <text:p><text:s text:c="4"/>s'il n'y avait <text:span text:style-name="Measure_20__23_2">pas</text:span> de faux amis <text:s text:c="10"/>[Refrain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Jungle</meta:user-defined>
    <meta:user-defined meta:name="Year">2006</meta:user-defined>
  </office:meta>
</office:document-meta>
</file>